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scal Compact <text:s/>- Patto di Bilancio Europeo</text:p>
      <text:p text:style-name="P1"/>
      <text:p text:style-name="P1">è definito nel Trattato sull’Unione economica, approvato il 2 Marzo 2012 da 25 paesi dell'UE entrato in vigore il 1/1/2013 <text:s/>e riguarda le nuove regole comunitarie sulla disciplina di bilancio per gli stati membri dell'euro zona.</text:p>
      <text:p text:style-name="P1">L’obiettivo è rendere credibile il risanamento dei debiti sovrani e mantenere sostenibili le finanze pubbliche.</text:p>
      <text:p text:style-name="P1">I vincoli previsti devono essere inseriti in ogni ordinamento statale con legge costituzionale o ordinaria). L'Italia ha eseguito il diktat con la legge Costituzionale n.1 del 12/4/2012, la legge è stata approvata da Pdl, Pd e UDC con il voto contrario di Lega Nord e IDV</text:p>
      <text:p text:style-name="P1"/>
      <text:p text:style-name="P2">Il Fiscal Compact <text:s/>comprende </text:p>
      <text:p text:style-name="P2"/>
      <text:p text:style-name="P2"/>
      <text:list xml:id="list3640298159384002508" text:style-name="L1">
        <text:list-item>
          <text:p text:style-name="P4">il vincolo al Pareggio di Bilancio, </text:p>
        </text:list-item>
        <text:list-item>
          <text:p text:style-name="P4"><text:s/>avere un Deficit strutturale che non superi lo 0,5% del Pil <text:s/>e</text:p>
        </text:list-item>
        <text:list-item>
          <text:p text:style-name="P4"><text:s/>mantenere il Debito <text:s/>pubblico sotto il 60% del Pil </text:p>
        </text:list-item>
        <text:list-item>
          <text:p text:style-name="P4">ridurre in 20 anni con il 5% all'anno la parte eccedente il 60% <text:s/>del Pil ( <text:s/>per l'Italia l'eccedenza è di 125 mld <text:s/>con un rapporto deficit /Pil 127% e <text:s/>quindi per ripianare <text:s/>si dovranno <text:s/>pagare 50 mld all'anno )</text:p>
        </text:list-item>
        <text:list-item>
          <text:p text:style-name="P4"><text:s/>sanzioni quasi automatiche da parte del Consiglio Europeo nei confronti dei Paesi in deficit eccessivo</text:p>
        </text:list-item>
        <text:list-item>
          <text:p text:style-name="P4">nuovi poteri alla Corte di Giustizia <text:s/>dell’Unione Europea ( strumento della UE per vigilare sull’applicazione dei Trattati e Direttive da parte dei Paesi aderenti 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llo</meta:initial-creator>
    <meta:editing-cycles>8</meta:editing-cycles>
    <meta:creation-date>2018-03-15T18:50:00</meta:creation-date>
    <dc:date>2018-03-19T13:02:32.90</dc:date>
    <meta:editing-duration>PT57M15S</meta:editing-duration>
    <meta:generator>OpenOffice/4.1.2$Win32 OpenOffice.org_project/412m3$Build-9782</meta:generator>
    <meta:print-date>2018-03-16T11:40:43.72</meta:print-date>
    <meta:document-statistic meta:table-count="0" meta:image-count="0" meta:object-count="0" meta:page-count="1" meta:paragraph-count="11" meta:word-count="221" meta:character-count="13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